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23BECA7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1.531cm" draw:z-index="0"><draw:image xlink:href="Pictures/10000000000005560000030023BECA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36:48.813000000</meta:creation-date>
    <dc:date>2017-06-29T11:43:22.693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