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1E06B43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2.041cm, 0cm, 2.04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7.631cm" draw:z-index="0"><draw:image xlink:href="Pictures/1000000000000556000003001E06B43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5:49:28.692000000</meta:creation-date>
    <dc:date>2017-06-26T15:56:18.615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3.2$Windows_x86 LibreOffice_project/70feb7d99726f064edab4605a8ab840c50ec57a</meta:generator>
  </office:meta>
</office:document-meta>
</file>