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BF968C4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1.02cm, 0cm, 1.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2.98cm" draw:z-index="0"><draw:image xlink:href="Pictures/100000000000055600000300BF968C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44:18.461000000</meta:creation-date>
    <dc:date>2017-06-26T15:51:16.39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