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488178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314cm" svg:height="11.531cm" draw:z-index="0"><draw:image xlink:href="Pictures/100000000000055600000300488178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36:15.868000000</meta:creation-date>
    <dc:date>2017-06-26T15:45:22.966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