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5600000300CF9DB3D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1.02cm, 0cm, 2.04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5.7cm" svg:height="12.25cm" draw:z-index="0"><draw:image xlink:href="Pictures/100000000000055600000300CF9DB3D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1:37:02.091000000</meta:creation-date>
    <dc:date>2017-06-29T11:44:20.475000000</dc:date>
    <meta:editing-duration>PT2M54S</meta:editing-duration>
    <meta:editing-cycles>2</meta:editing-cycles>
    <meta:generator>LibreOffice/4.1.3.2$Windows_x86 LibreOffice_project/70feb7d99726f064edab4605a8ab840c50ec57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