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5600000300583832D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2.041cm, 0cm, 1.02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24.702cm" svg:height="11.74cm" draw:z-index="0"><draw:image xlink:href="Pictures/100000000000055600000300583832D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4cm" style:num-format="1" style:print-orientation="landscape" fo:margin-top="2.2cm" fo:margin-bottom="2.2cm" fo:margin-left="2.499cm" fo:margin-right="2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6T15:46:31.121000000</meta:creation-date>
    <dc:date>2017-06-26T15:57:24.250000000</dc: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1.3.2$Windows_x86 LibreOffice_project/70feb7d99726f064edab4605a8ab840c50ec57a</meta:generator>
  </office:meta>
</office:document-meta>
</file>