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9E4F1D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2.041cm, 0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1.531cm" draw:z-index="0"><draw:image xlink:href="Pictures/1000000000000556000003009E4F1D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49:07.218000000</meta:creation-date>
    <dc:date>2017-06-26T15:53:40.521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