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746F4CA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041cm, 3.62cm, 2.041cm, 3.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69cm" svg:height="10.564cm" draw:z-index="0"><draw:image xlink:href="Pictures/100000000000055600000300746F4C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8:12.167000000</meta:creation-date>
    <dc:date>2017-06-26T15:56:15.556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