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28C447816A9C1422C90.png" manifest:media-type="image/png"/>
  <manifest:file-entry manifest:full-path="Pictures/10000000000002FB000004378DF42B1EFFA255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2cm" svg:y="-0.423cm" svg:width="17cm" svg:height="24.04cm" draw:z-index="0"><draw:image xlink:href="Pictures/100000000000021E0000028C447816A9C1422C90.png" xlink:type="simple" xlink:show="embed" xlink:actuate="onLoad"/></draw:frame></text:p>
      <text:p text:style-name="Standard"><draw:frame draw:style-name="fr2" draw:name="Image2" text:anchor-type="paragraph" svg:width="17cm" svg:height="24.04cm" draw:z-index="1"><draw:image xlink:href="Pictures/10000000000002FB000004378DF42B1EFFA25587.jpg" xlink:type="simple" xlink:show="embed" xlink:actuate="onLoad"/></draw:frame><text:soft-page-break/></text:p>
      <text:p text:style-name="Standard"/>
      <text:p text:style-name="Standard"/>
      <text:section text:style-name="Sect1" text:name="Section1" text:protected="true">
        <text:section-source xlink:href="../../AppData/Local/Temp/xZ4nc__eQljniCoVtU5R-nR3rwo.jpg"/>
        <text:p text:style-name="Preformatted_20_Text"><text:soft-pag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4M54S</meta:editing-duration>
    <meta:editing-cycles>4</meta:editing-cycles>
    <meta:generator>LibreOffice/5.0.6.3$Windows_x86 LibreOffice_project/490fc03b25318460cfc54456516ea2519c11d1aa</meta:generator>
    <dc:date>2019-03-05T13:14:07.876000000</dc:date>
    <meta:print-date>2019-03-05T07:58:55.559000000</meta:print-date>
    <meta:document-statistic meta:table-count="0" meta:image-count="2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