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0C74E77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aad5" officeooo:paragraph-rsid="0005aad5"/>
    </style:style>
    <style:style style:name="fr1" style:family="graphic" style:parent-style-name="Graphics">
      <style:graphic-properties style:mirror="none" fo:clip="rect(1.02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5.7cm" svg:height="12.25cm" draw:z-index="0"><draw:image xlink:href="Pictures/1000000000000556000003000C74E7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51:19.643000000</meta:creation-date>
    <dc:date>2017-06-29T11:58:51.324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