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paragraph-rsid="00016045" style:font-size-asian="16pt" style:font-size-complex="16pt"/>
    </style:style>
    <style:style style:name="P3" style:family="paragraph" style:parent-style-name="Standard">
      <style:text-properties fo:font-size="18pt" officeooo:rsid="00016045" officeooo:paragraph-rsid="0001604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16045" officeooo:paragraph-rsid="00016045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officeooo:rsid="00016045" officeooo:paragraph-rsid="00016045" style:font-size-asian="18pt" style:font-size-complex="18pt"/>
    </style:style>
    <style:style style:name="P6" style:family="paragraph" style:parent-style-name="Standard">
      <style:paragraph-properties fo:line-height="150%"/>
      <style:text-properties fo:font-size="18pt" officeooo:rsid="00016045" officeooo:paragraph-rsid="00016045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8pt" officeooo:rsid="00016045" officeooo:paragraph-rsid="00016045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moulins de la rivière.</text:p>
      <text:p text:style-name="P3"/>
      <text:p text:style-name="P3"><text:tab/>Ces petits moulins très vieux, très fatigués, coupaient d'une agitation de vie la douce sauvagerie des tranquilles vallées.</text:p>
      <text:p text:style-name="P3"><text:tab/>La grande roue ruisselante scandait sourdement les rumeurs du travail, les mulets passaient lentement sous le fouet, chargés de farine, faisant claquer le caillou du sabot ; des troupes de canards conduits par des oies s'apostrophaient sur l'eau et péroraient tous à la fois. Quelques coups d'aviron, la grande paix de la nature retombait à nouveau sur le fleuve et les rives muettes ne renvoyaient plus, de loin en loin, que l'aboiement d'un chien de berger ou le beuglement du taureau qui appelait ses génisses.</text:p>
      <text:p text:style-name="P3"/>
      <text:p text:style-name="P1">D'après Georges Clémencea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Les ..................... de la ......................</text:p>
      <text:p text:style-name="P6"/>
      <text:p text:style-name="P7"><text:tab/>...... petit... moulin... très vieu..., très fatigu......, coup............ d'une agita......... de ......... la dou...... sauvag......... des tranqu......... val......... .</text:p>
      <text:p text:style-name="P7"><text:tab/>La gran...... r......... ruissel......... scand...... sourd.................. les rum............ du trav........., les mul......... pass............... lent............... sous le f........., charg...... de .............., fai......... cla............ le c.................. du sab...... ; des troupe... de canard... condui...... par des ......... s'apostroph............ sur l'......... et péror............ t...... à la f...... Quelque...... coup...... d'aviron..., la g............ p......... de la nature retomb......... à nouv......... sur le fl............ et l...... rive... m............... ne renvoy............... plus, de loin en loin, que l'aboi.................... d'un ............... de .................. ou le beugl.................. du taur............ qui appel......... ...... géni...........</text:p>
      <text:p text:style-name="P3"/>
      <text:p text:style-name="P2">D'après Georges Clémenc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31S</meta:editing-duration>
    <meta:editing-cycles>3</meta:editing-cycles>
    <meta:generator>LibreOffice/5.0.6.3$Windows_x86 LibreOffice_project/490fc03b25318460cfc54456516ea2519c11d1aa</meta:generator>
    <dc:date>2018-12-21T11:50:36.973000000</dc:date>
    <meta:print-date>2018-12-21T10:18:31.597000000</meta:print-date>
    <meta:document-statistic meta:table-count="0" meta:image-count="0" meta:object-count="0" meta:page-count="2" meta:paragraph-count="8" meta:word-count="223" meta:character-count="1760" meta:non-whitespace-character-count="1541"/>
    <meta:user-defined meta:name="Info 1"/>
    <meta:user-defined meta:name="Info 2"/>
    <meta:user-defined meta:name="Info 3"/>
    <meta:user-defined meta:name="Info 4"/>
  </office:meta>
</office:document-meta>
</file>